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0.5pt" style:font-name-asian="TimesNewRomanPSMT" style:font-size-asian="10.5pt" style:font-name-complex="TimesNewRomanPSMT" style:font-size-complex="10.5pt"/>
    </style:style>
    <style:style style:name="P5" style:family="paragraph" style:parent-style-name="Standard">
      <style:paragraph-properties style:text-autospace="none"/>
      <style:text-properties style:font-name="TimesNewRomanPSMT" fo:font-size="10.5pt" style:font-name-asian="TimesNewRomanPSMT" style:font-size-asian="10.5pt" style:font-name-complex="TimesNewRomanPSMT" style:font-size-complex="10.5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-BoldMT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SymbolMT" fo:font-size="12pt" style:font-name-asian="SymbolMT" style:font-size-asian="12pt" style:font-name-complex="SymbolMT" style:font-size-complex="12pt"/>
    </style:style>
    <style:style style:name="T6" style:family="text">
      <style:text-properties style:font-name="TimesNewRomanPSMT" style:font-name-asian="TimesNewRomanPSMT"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___________________</text:p>
      <text:p text:style-name="P3"><text:tab/><text:tab/><text:tab/><text:tab/><text:tab/><text:tab/><text:tab/><text:tab/><text:tab/><text:tab/><text:tab/>( miejscowość, data )</text:p>
      <text:p text:style-name="P6">Komornik Sądowy przy Sądzie Rejonowym</text:p>
      <text:p text:style-name="P6">Szczecin- Prawobrzeże i Zachód w Szczecinie</text:p>
      <text:p text:style-name="P6">Sławomir Rutkowski</text:p>
      <text:p text:style-name="P6">ul. Obotrycka 14 B </text:p>
      <text:p text:style-name="P6">71-684 Szczecin</text:p>
      <text:p text:style-name="P6"/>
      <text:p text:style-name="P7"><text:tab/><text:tab/><text:tab/><text:tab/> <text:s/>WNIOSEK EGZEKUCYJNY</text:p>
      <text:p text:style-name="P1"><text:span text:style-name="T1">Wierzyciel(ka) </text:span><text:span text:style-name="T3">___________________________________________________________________</text:span></text:p>
      <text:p text:style-name="P3"><text:tab/><text:tab/><text:tab/>(nazwisko i imię)</text:p>
      <text:p text:style-name="P2">zamieszkały(a) ___________________________________________________________________</text:p>
      <text:p text:style-name="P3"><text:tab/><text:tab/><text:tab/>(adres: kod pocztowy, miejscowość, ulica, numer domu)</text:p>
      <text:p text:style-name="P2">Wyegzekwowane kwoty proszę przekazywać na rachunek bankowy:</text:p>
      <text:p text:style-name="P2">_________________________________________________________________________________</text:p>
      <text:p text:style-name="P2">Telefon:___________________________ PESEL:________________________________________</text:p>
      <text:p text:style-name="P1"><text:span text:style-name="T1">Dłużnik(czka) </text:span><text:span text:style-name="T3">____________________________________________________________________</text:span></text:p>
      <text:p text:style-name="P3"><text:tab/><text:tab/><text:tab/>(nazwisko i imię)</text:p>
      <text:p text:style-name="P2">urodzony(a) _____________________________ syn(córka) ______________________________</text:p>
      <text:p text:style-name="P3"><text:tab/><text:tab/><text:tab/>(data i miejsce)</text:p>
      <text:p text:style-name="P2">zamieszkały(a) ____________________________________________________________________</text:p>
      <text:p text:style-name="P3"><text:tab/><text:tab/><text:tab/>(adres: kod pocztowy, miejscowość, ulica, numer domu)</text:p>
      <text:p text:style-name="P2">Nr PESEL _______________ , Nr NIP ________________ , Nr Dow. Osob. __________________</text:p>
      <text:p text:style-name="P2">Wnoszę o wszczęcie przeciwko w/w dłużnikowi postępowania egzekucyjnego w oparciu o załączony</text:p>
      <text:p text:style-name="P1"><text:span text:style-name="T3">tytuł wykonawczy: </text:span><text:span text:style-name="T4">Wyrok, Postanowienie S</text:span><text:span text:style-name="T1">ądu, Nakaz Zapłaty, Ugodę Sądową</text:span></text:p>
      <text:p text:style-name="P2">_________________________________________________________________________________</text:p>
      <text:p text:style-name="P2">w _______________________ z dnia _________________sygnatura akt___________________</text:p>
      <text:p text:style-name="P2">w celu wyegzekwowania:</text:p>
      <text:p text:style-name="P2">1. należności głównej _____________________________ zł</text:p>
      <text:p text:style-name="P2">2. kosztów procesu _____________________________ zł</text:p>
      <text:p text:style-name="P2">3. kosztów klauzuli _____________________________ zł.</text:p>
      <text:p text:style-name="P2">4. _____________________________________________zł.</text:p>
      <text:p text:style-name="P2">5. kosztów egzekucyjnych, które powstaną w toku egzekucji</text:p>
      <text:p text:style-name="P2">Wnoszę o:</text:p>
      <text:p text:style-name="P1"><text:span text:style-name="T5">􀂷 </text:span><text:span text:style-name="T3">wszczęcie egzekucji w wynagrodzenia za pracę w:</text:span></text:p>
      <text:p text:style-name="P10"/>
      <text:p text:style-name="P2">___________________________________________________________________________</text:p>
      <text:p text:style-name="P1"><text:span text:style-name="T5">􀂷 </text:span><text:span text:style-name="T3">wszczęcie egzekucji z ruchomości dłużnika tj:</text:span></text:p>
      <text:p text:style-name="P2">_____________________________________________________________________________</text:p>
      <text:p text:style-name="P3"><text:tab/><text:tab/><text:tab/>(wymienić ruchomości)</text:p>
      <text:p text:style-name="P2">znajdujące się w __________________________________________________________________</text:p>
      <text:p text:style-name="P1"><text:span text:style-name="T5">􀂷 </text:span><text:span text:style-name="T3">wszczęcie egzekucji z konta bankowego dłużnika nr:</text:span></text:p>
      <text:p text:style-name="P2">______________________________________________________________________________</text:p>
      <text:p text:style-name="P2">w banku <text:soft-page-break/>__________________________________________________________________________</text:p>
      <text:p text:style-name="P1"><text:span text:style-name="T5">􀂷 </text:span><text:span text:style-name="T3">wierzytelności dłużnika należnych od:</text:span></text:p>
      <text:p text:style-name="P2">_________________________________________________________________________________</text:p>
      <text:p text:style-name="P1"><text:span text:style-name="T5">􀂷 </text:span><text:span text:style-name="T3">wszczęcie egzekucji z nieruchomości o nr KW________________________________________</text:span></text:p>
      <text:p text:style-name="P2">położonej w _______________________________________________________________________</text:p>
      <text:p text:style-name="P9">Oświadczam, że zostałem(am) pouczony(a) zgodnie z art. 136 kpc o obowiązku zawiadomienia</text:p>
      <text:p text:style-name="P9">o każdej zmianie miejsca swojego zamieszkania i jestem świadomy(a), że w razie zaniedbania tego</text:p>
      <text:p text:style-name="P9">obowiązku pisma kierowane do mojej osoby pozostaną w aktach sprawy ze skutkiem doręczenia.</text:p>
      <text:p text:style-name="P9">Wyboru komornika dokonano na podstawie art. 8 ustawy z dnia 29 sierpnia 1997r. o</text:p>
      <text:p text:style-name="P9">komornikach sądowych i egzekucji <text:span text:style-name="T6">(t.j. Dz.U. z 2006r. Nr167, poz.1191 z późn. zm.).</text:span></text:p>
      <text:p text:style-name="P6"><text:s/>.</text:p>
      <text:p text:style-name="P2">______________________</text:p>
      <text:p text:style-name="P1">(podpis wierzyciela)</text:p>
      <text:p text:style-name="P1"/>
      <text:p text:style-name="P4">W przypadku braku wiedzy co do majątku dłużnika, wierzyciel może zlecić komornikowi</text:p>
      <text:p text:style-name="P4">poszukiwanie za wynagrodzeniem majątku dłużnika. Wynagrodzenie komornika wynosi 61,62zł.</text:p>
      <text:p text:style-name="P8"><text:tab/><text:tab/>ZLECENIE POSZUKIWANIA MAJĄTKU DŁUŻNIKA</text:p>
      <text:p text:style-name="P4">Wierzyciel wnosi, aby tutejszy Komornik w trybie art.53a ust.1 ustawy z dnia 29.08.1997r. o</text:p>
      <text:p text:style-name="P4">komornikach sądowych i egzekucji (t.j. Dz.U. z 2006r. Nr167, poz.1191 z późn. zm.) w zw. z art. 7971</text:p>
      <text:p text:style-name="P4">kpc zwrócił się z zapytaniem do poniżej wskazanych instytucji celem uzyskania informacji</text:p>
      <text:p text:style-name="P4">umożliwiających ustalenie majątku dłużnika, z którego może być prowadzona egzekucja.</text:p>
      <text:p text:style-name="P4">Wnoszę o skierowanie zapytań:</text:p>
      <text:p text:style-name="P4">- do <text:span text:style-name="T2">EKW</text:span>, czy dłużnik jest właścicielem, współwłaścicielem, użytkownikiem</text:p>
      <text:p text:style-name="P4">wieczystym nieruchomości <text:s/>( koszt zapytania 40,00zł )</text:p>
      <text:p text:style-name="P4">- do <text:span text:style-name="T2">Urzędu Skarbowego</text:span>, czy dłużnik prowadzi działalność gospodarczą, czy posiada rachunek</text:p>
      <text:p text:style-name="P4">bankowy, czy pobiera świadczenia podlegające egzekucji; ( koszt zapytania 35,00zł )</text:p>
      <text:p text:style-name="P4">- do <text:span text:style-name="T2">Zakładu Ubezpieczeń Społecznych </text:span>celem ustalenia miejsca zatrudnienia dłużnika lub</text:p>
      <text:p text:style-name="P4">przysługujących mu świadczeń;( koszt zapytania 35,17 zł)</text:p>
      <text:p text:style-name="P4">- do <text:span text:style-name="T2">Ewidencji Pojazdów</text:span>, czy dłużnik jest właścicielem, współwłaścicielem pojazdu mechanicznego; (zapytanie bezpłatne )</text:p>
      <text:p text:style-name="P4">- do <text:span text:style-name="T2">Spółdzielni Mieszkaniowej</text:span>, czy dłużnikowi przysługuje spółdzielcze własnościowe prawo do lokalu.( zapytanie bezpłatne )</text:p>
      <text:p text:style-name="P4">- do <text:span text:style-name="T2">Systemu OGNIVO, </text:span>czy dłużnik posiada rachunki bankowe. ( opłata uzależniona od ilości banków )</text:p>
      <text:p text:style-name="P4">W przypadku uzyskania przez Komornika, w toku postępowania egzekucyjnego, informacji</text:p>
      <text:p text:style-name="P4">odnośnie majątku dłużnika, wierzyciel wnosi o egzekucję z:</text:p>
      <text:p text:style-name="P4">-ruchomości</text:p>
      <text:p text:style-name="P4">-wynagrodzenia za pracę</text:p>
      <text:p text:style-name="P4">-rachunków bankowych</text:p>
      <text:p text:style-name="P4">-innych wierzytelności</text:p>
      <text:p text:style-name="P4">- innych praw majątkowych</text:p>
      <text:p text:style-name="P4">ustalonych w drodze przedmiotowego zlecenia.</text:p>
      <text:p text:style-name="P4"/>
      <text:p text:style-name="P4"/>
      <text:p text:style-name="P4">______________________</text:p>
      <text:p text:style-name="P5"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6T15:01:36.68</meta:creation-date>
    <dc:date>2018-07-12T10:02:43.64</dc:date>
    <meta:editing-duration>PT34M47S</meta:editing-duration>
    <meta:editing-cycles>9</meta:editing-cycles>
    <meta:generator>OpenOffice.org/3.4.1$Win32 OpenOffice.org_project/341m1$Build-9593</meta:generator>
    <meta:print-date>2014-08-04T10:20:18.21</meta:print-date>
    <meta:document-statistic meta:table-count="0" meta:image-count="0" meta:object-count="0" meta:page-count="2" meta:paragraph-count="82" meta:word-count="486" meta:character-count="4796"/>
  </office:meta>
</office:document-meta>
</file>